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polderstraat 212 2032PG Haarlem, 0392-2024-0154749, het optrekken van de gevels, opbouwen en plaatsen dakkapellen, ontvangen op 04-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08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8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8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4749</meta:user-defined>
    <meta:user-defined meta:name="DCTERMS.abstract">het optrekken van de gevels, opbouwen en plaatsen dakkapell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Zuidpolderstraat 212 2032PG Haarlem, 0392-2024-0154749, het optrekken van de gevels, opbouwen en plaatsen dakkapellen, ontvangen op 04-11-2024</meta:user-defined>
    <meta:user-defined meta:name="DCTERMS.W3CDTF/DCTERMS.available">2024-11-07</meta:user-defined>
    <meta:user-defined meta:name="DCTERMS.W3CDTF/OVERHEIDop.jaargang">2024</meta:user-defined>
    <meta:user-defined meta:name="OVERHEIDop.publicationIssue">468087</meta:user-defined>
    <meta:user-defined meta:name="OVERHEIDop.GmbID/DC.identifier">gmb-2024-468087</meta:user-defined>
    <meta:user-defined meta:name="OVERHEIDop.versieInformatie"/>
  </office:meta>
</office:document-meta>
</file>