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rederik Beuckelstraat 2 en 10 t/m 100, 2809TR Gouda</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Omgevingsdienst Midden-Holland (ODMH) namens gemeente Gouda een besluit genomen op de aanvraag met kenmerk 2024-00013889. Het gaat over een wijziging van de omgevingsvergunning, kenmerk 2023-00006567, voor de bouw van het voorzieningencluster in projectgebied Westergouwe op de locatie Frederik Beuckelstraat 2 en 10 t/m 100 Gouda. Het betreft een (ondergeschikte) wijziging van met name de gevel. De (revisie)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0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388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Frederik Beuckelstraat 2 en 10 t/m 100, 2809TR Gouda</meta:user-defined>
    <meta:user-defined meta:name="DCTERMS.W3CDTF/DCTERMS.available">2024-11-06</meta:user-defined>
    <meta:user-defined meta:name="DCTERMS.W3CDTF/OVERHEIDop.jaargang">2024</meta:user-defined>
    <meta:user-defined meta:name="OVERHEIDop.publicationIssue">468086</meta:user-defined>
    <meta:user-defined meta:name="OVERHEIDop.GmbID/DC.identifier">gmb-2024-468086</meta:user-defined>
    <meta:user-defined meta:name="OVERHEIDop.versieInformatie"/>
  </office:meta>
</office:document-meta>
</file>