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Zijdeweg, Abelenlaan en Burg. Neetstraa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Omgevingsdienst Midden-Holland (ODMH) namens de gemeente Krimpenerwaard een besluit genomen op de aanvraag met kenmerk 2024-00021118.</text:p>
            <text:p text:style-name="common-al">Het betreft de aanvraag voor een ontheffing van het verbod op het veroorzaken van geluidshinder als gevolg van asfaltwerkzaamheden op de locatie Zijdeweg, Abelenlaan en Burg. Neetstraat in Ouderkerk aan den IJssel. De werkzaamheden vinden plaats van 11 tot en met 15 november 2024. Gedurende deze periode zal er elke dag tussen 19.00 uur en 06.00 uur worden gewerkt. </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december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0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118</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Zijdeweg, Abelenlaan en Burg. Neetstraat in Ouderkerk aan den IJssel</meta:user-defined>
    <meta:user-defined meta:name="DCTERMS.W3CDTF/DCTERMS.available">2024-11-06</meta:user-defined>
    <meta:user-defined meta:name="DCTERMS.W3CDTF/OVERHEIDop.jaargang">2024</meta:user-defined>
    <meta:user-defined meta:name="OVERHEIDop.publicationIssue">468085</meta:user-defined>
    <meta:user-defined meta:name="OVERHEIDop.GmbID/DC.identifier">gmb-2024-468085</meta:user-defined>
    <meta:user-defined meta:name="OVERHEIDop.versieInformatie"/>
  </office:meta>
</office:document-meta>
</file>