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Kleine Houtweg 13 2012CA Haarlem, 0392-2024-0127622, het verlichten van een deel van de bedrijfsnaam op de gevel tijdens de openingstijden, verzonden 04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6808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08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08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Haarl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27622</meta:user-defined>
    <meta:user-defined meta:name="DCTERMS.abstract">het verlichten van een deel van de bedrijfsnaam op de gevel tijdens de openingstij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Kleine Houtweg 13 2012CA Haarlem, 0392-2024-0127622, het verlichten van een deel van de bedrijfsnaam op de gevel tijdens de openingstijden, verzonden 04-11-2024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8081</meta:user-defined>
    <meta:user-defined meta:name="OVERHEIDop.GmbID/DC.identifier">gmb-2024-468081</meta:user-defined>
    <meta:user-defined meta:name="OVERHEIDop.versieInformatie"/>
  </office:meta>
</office:document-meta>
</file>