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luisweg 11, 1921AL Akersloot, Renoveren van de stolpboerderij en verbouw naar begeleid wonen (Gemeentelijk monument), datum ontvangst 25 oktober 2024 (Z2024-000065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6807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7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7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514</meta:user-defined>
    <meta:user-defined meta:name="DCTERMS.abstract">Sluisweg 11, 1921AL Akersloot, Renoveren van de stolpboerderij en verbouw naar begeleid wonen (GM), datum ontvangst 25 oktober 2024 (Z2024-00006514)</meta:user-defined>
    <dc:language>nl</dc:language>
    <meta:user-defined meta:name="OVERHEIDop.locatietype/OVERHEIDop.gebiedsmarkering">Vlak</meta:user-defined>
    <meta:user-defined meta:name="DC.title">Gemeente Castricum, ontvangen aanvraag omgevingsvergunning, Sluisweg 11, 1921AL Akersloot, Renoveren van de stolpboerderij en verbouw naar begeleid wonen (Gemeentelijk monument), datum ontvangst 25 oktober 2024 (Z2024-00006514)</meta:user-defined>
    <meta:user-defined meta:name="DCTERMS.W3CDTF/DCTERMS.available">2024-11-06</meta:user-defined>
    <meta:user-defined meta:name="DCTERMS.W3CDTF/OVERHEIDop.jaargang">2024</meta:user-defined>
    <meta:user-defined meta:name="OVERHEIDop.publicationIssue">468078</meta:user-defined>
    <meta:user-defined meta:name="OVERHEIDop.GmbID/DC.identifier">gmb-2024-468078</meta:user-defined>
    <meta:user-defined meta:name="OVERHEIDop.versieInformatie"/>
  </office:meta>
</office:document-meta>
</file>