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Buren 2024</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 dat:</text:p>
            <text:list text:style-name="id1-3-2-1-1-3">
              <text:list-item text:style-override="id1-3-2-1-1-3-1">
                <text:number>-</text:number>
                <text:p text:style-name="al">Het gewenst is om energiebesparende maatregelen (dakisolatie, vloerisolatie, bodemisolatie, gevelisolatie, spouwmuurisolatie, bodemisolatie, isolatieglas HR++(+)) in bestaande slecht geïsoleerde particuliere woningen te stimuleren;</text:p>
              </text:list-item>
              <text:list-item text:style-override="id1-3-2-1-1-3-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3-3">
                <text:number>-</text:number>
                <text:p text:style-name="al">De Rijksoverheid via tranche 1 van de Specifieke Uitkering Lokale Aanpak Isolatie gelden aan de gemeente Buren beschikbaar heeft gesteld met een totaalbedrag van € 775.741,- voor het isoleren van slecht geïsoleerde woningen met als doel het behalen van de landelijke doelstelling van 55% CO2 reductie in 2030;</text:p>
              </text:list-item>
            </text:list>
            <text:p text:style-name="al">En gelet op:</text:p>
            <text:list text:style-name="id1-3-2-1-1-5">
              <text:list-item text:style-override="id1-3-2-1-1-5-1">
                <text:number>-</text:number>
                <text:p text:style-name="al">Titel 4.2 van de Algemene wet bestuursrecht;</text:p>
              </text:list-item>
              <text:list-item text:style-override="id1-3-2-1-1-5-2">
                <text:number>-</text:number>
                <text:p text:style-name="al">de doelstellingen van het Nationaal Isolatieprogramma;</text:p>
              </text:list-item>
              <text:list-item text:style-override="id1-3-2-1-1-5-3">
                <text:number>-</text:number>
                <text:p text:style-name="al">de regels en voorwaarden geldend voor de Specifieke Uitkering Lokale Aanpak Isolatie, 1<text:span text:style-name="sup">e</text:span> tranche; </text:p>
              </text:list-item>
              <text:list-item text:style-override="id1-3-2-1-1-5-4">
                <text:number>-</text:number>
                <text:p text:style-name="al">de bepalingen van de Algemene Subsidieverordening gemeente Buren 2023;</text:p>
              </text:list-item>
            </text:list>
            <text:p text:style-name="al">Besluit vast te stellen de ‘Subsidieregeling lokale aanpak isolatie Bu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a.</text:number>
                <text:p text:style-name="al">aanvrager: een natuurlijk persoon die als eigenaar én bewoner van een als woning gebruikte en bestemde onroerende zaak een aanvraag heeft ingediend;</text:p>
              </text:list-item>
              <text:list-item text:style-override="id1-3-2-2-1-3-2">
                <text:number>b.</text:number>
                <text:p text:style-name="al">maatregelenlijst: de bij deze regeling behorende lijst met voor subsidie in aanmerking komende maatregelen inclusief criteria waaraan deze maatregelen moeten voldoen, deze lijst is opgenomen onder artikel 5 in de toelichting;</text:p>
              </text:list-item>
              <text:list-item text:style-override="id1-3-2-2-1-3-3">
                <text:number>c.</text:number>
                <text:p text:style-name="al">slecht geïsoleerde woningen: een woning met een energielabelklasse D, E, F, G of een woning met een voor die labelklassen vergelijkbare energetische staat, waaronder wordt verstaan een woning waarin ten minste twee van de volgende bestaande bouwdelen niet of slecht geïsoleerd zijn ;</text:p>
                <text:list text:style-name="id1-3-2-2-1-3-3-3">
                  <text:list-item text:style-override="id1-3-2-2-1-3-3-3-1">
                    <text:number>-</text:number>
                    <text:p text:style-name="al">de vloer en de bodem; </text:p>
                  </text:list-item>
                  <text:list-item text:style-override="id1-3-2-2-1-3-3-3-2">
                    <text:number>-</text:number>
                    <text:p text:style-name="al">de gevel, waaronder de spouwmuur; </text:p>
                  </text:list-item>
                  <text:list-item text:style-override="id1-3-2-2-1-3-3-3-3">
                    <text:number>-</text:number>
                    <text:p text:style-name="al">het dak en de zoldervloer en vlieringvloer; </text:p>
                  </text:list-item>
                  <text:list-item text:style-override="id1-3-2-2-1-3-3-3-4">
                    <text:number>-</text:number>
                    <text:p text:style-name="al">de ramen, panelen in kozijnen en deuren.</text:p>
                  </text:list-item>
                </text:list>
              </text:list-item>
              <text:list-item text:style-override="id1-3-2-2-1-3-4">
                <text:number>d.</text:number>
                <text:p text:style-name="al">WOZ-waarde: waarde van de woning zoals vastgesteld is voor de Wet Waarde Onroerende Zaken peiljaar 2022;</text:p>
              </text:list-item>
              <text:list-item text:style-override="id1-3-2-2-1-3-5">
                <text:number>e.</text:number>
                <text:p text:style-name="al">energieloket: het Energieloket Rivierenland, onderdeel van Energie Samen Rivierenland, voor Buren ook bekend onder Energieloket Buren, dat de subsidieregeling voor Buren uitvoert;</text:p>
              </text:list-item>
              <text:list-item text:style-override="id1-3-2-2-1-3-6">
                <text:number>f.</text:number>
                <text:p text:style-name="al">bewonersdesk: de telefonische ondersteuning van Energieloket aan bewoners, voor deze regeling de ingang voor het aanvragen van subsidie;</text:p>
              </text:list-item>
              <text:list-item text:style-override="id1-3-2-2-1-3-7">
                <text:number>g.</text:number>
                <text:p text:style-name="al">WoonWijzerWinkel, in Tiel gevestigde winkel voor duurzaam wonen en advies, samenwerkingspartner in de uitvoering van het isolatie programma Buren; </text:p>
              </text:list-item>
              <text:list-item text:style-override="id1-3-2-2-1-3-8">
                <text:number>h.</text:number>
                <text:p text:style-name="al">woningdossier: persoonlijk online dossier dat dient als hulpmiddel voor het verduurzamen van de eigen woning, invullen hiervan is een vereiste voor het aanvragen van subsidie; </text:p>
              </text:list-item>
              <text:list-item text:style-override="id1-3-2-2-1-3-9">
                <text:number>i.</text:number>
                <text:p text:style-name="al">bouwbedrijf: bedrijf dat in een handelsregister is ingeschreven in de sectie bouwnijverheid of een vergelijkbare sectie; </text:p>
              </text:list-item>
              <text:list-item text:style-override="id1-3-2-2-1-3-10">
                <text:number>j.</text:number>
                <text:p text:style-name="al">doe-het-zelfmaatregel: maatregel die door een ander wordt uitgevoerd dan door een bouwbedrijf;</text:p>
              </text:list-item>
              <text:list-item text:style-override="id1-3-2-2-1-3-11">
                <text:number>k.</text:number>
                <text:p text:style-name="al">
                <text:span text:style-name="nadrukcur">Specifieke uitkering Lokale Aanpak Isolatie</text:span>: Specifieke Uitkering vanuit het Nationaal Isolatie Programma (NIP). Deze uitkering is beschikbaar gesteld voor het financieren van lokale isolatieprogramma’s van gemeenten en is bedoeld voor het verbeteren van slecht geïsoleerde woningen van eigenaar-bewoners die moeite hebben hun woning te verduurzamen. </text:p>
              </text:list-item>
            </text:list>
            <text:list text:style-name="id1-3-2-2-1-4">
              <text:list-item text:style-override="id1-3-2-2-1-4-1">
                <text:number>l.</text:number>
                <text:p text:style-name="al">ISDE: de rijksregeling “Investeringssubsidie Duurzame Energie en Energiebesparing” (u kunt rechtstreeks naar deze regeling via de volgende link; <text:a xlink:href="https://www.rvo.nl/subsidies-financiering/isde/woningeigenaren" xlink:type="simple">ISDE: Subsidie voor verduurzaming van uw woning (rvo.nl)</text:a>).</text:p>
              </text:list-item>
            </text:list>
          </text:section>
          <text:section text:name="artikel_id1-3-2-2-2" text:style-name="artikel">
            <text:p text:style-name="artikel_kop_titel"><text:span text:style-name="artikel_kop_label">Artikel</text:span> <text:span text:style-name="artikel_kop_nr"> 2 </text:span> 
              <text:span text:style-name="nadrukvet">Reikwijdte en mandaat</text:span>
            </text:p>
            <text:p text:style-name="al">Deze subsidieregeling is van toepassing op de beoordeling en verstrekking van subsidie in geld of in natura (dit geldt voor het ontzorgingstraject) door het energieloket namens het college van Buren aan eigenaar-bewoners in Buren voor de in artikel 5 bedoelde energiebesparende maatregelen.</text:p>
          </text:section>
          <text:section text:name="artikel_id1-3-2-2-3" text:style-name="artikel">
            <text:p text:style-name="artikel_kop_titel"><text:span text:style-name="artikel_kop_label">Artikel</text:span> <text:span text:style-name="artikel_kop_nr"> 3 </text:span> Doel van de regeling</text:p>
            <text:p text:style-name="al">De gemeente Buren zet zich in om de CO2-uitstoot in de gemeente te verminderen. Het doel van deze regeling is om eigenaar-bewoners in Buren met een slecht geïsoleerde woning te stimuleren om hun woning beter te isoleren. Hierdoor wordt het energieverbruik en daarmee de CO2-uitstoot verlaagd. De regeling is ook bedoeld om energiearmoede te bestrijden. De focus van de regeling ligt daarom op woningen met WOZ-waarde lager dan €429.300,- peiljaar 2022. Eigenaar-bewoners van slecht geïsoleerde woningen en die aantonen dat ze in aanmerking zijn gekomen voor energietoeslag, schuldhulpverlening of schuldsanering, wordt een ontzorgingstraject aangeboden waarbij per woning een hoger bedrag beschikbaar wordt gesteld in natura (isolatiemaatregelen). </text:p>
          </text:section>
          <text:section text:name="artikel_id1-3-2-2-4" text:style-name="artikel">
            <text:p text:style-name="artikel_kop_titel"><text:span text:style-name="artikel_kop_label">Artikel</text:span> <text:span text:style-name="artikel_kop_nr"> 4 </text:span> Doelgroep</text:p>
            <text:p text:style-name="al">De subsidieregeling is bedoeld voor eigenaar-bewoners van een bestaande woning in de gemeente Buren waarvan de woning voldoet aan de volgende kenmerken; </text:p>
            <text:list text:style-name="id1-3-2-2-4-3">
              <text:list-item text:style-override="id1-3-2-2-4-3-1">
                <text:number>-</text:number>
                <text:p text:style-name="al">woning met energielabel D, E, F of G;</text:p>
              </text:list-item>
              <text:list-item text:style-override="id1-3-2-2-4-3-2">
                <text:number>-</text:number>
                <text:p text:style-name="al">of een woning met label C met een voor die labelklassen vergelijkbare energetische staat, waaronder wordt verstaan een woning waarin ten minste twee van de volgende bestaande bouwdelen niet of slecht geïsoleerd zijn conform de eisen (zie toelichting);</text:p>
              </text:list-item>
              <text:list-item text:style-override="id1-3-2-2-4-3-3">
                <text:number>-</text:number>
                <text:p text:style-name="al">woning zonder geregistreerd energielabel, waarbij ten minste twee bestaande bouwdelen niet of slecht geïsoleerd zijn conform de eisen (zie toelichting);</text:p>
              </text:list-item>
              <text:list-item text:style-override="id1-3-2-2-4-3-4">
                <text:number>-</text:number>
                <text:p text:style-name="al">80% van de te subsidiëren woningen heeft een WOZ-waarde (peiljaar 2020) lager dan €429.300,-. </text:p>
              </text:list-item>
            </text:list>
            <text:p text:style-name="al">Eigenaar-bewoners die aan de bovengenoemde voorwaarden voldoen én aantoonbaar in aanmerking komen voor energietoeslag, schuldhulpverlening of schuldsanering vormen een aparte doelgroep en komen in aanmerking voor het ontzorgingstraject (OT).</text:p>
          </text:section>
          <text:section text:name="artikel_id1-3-2-2-5" text:style-name="artikel">
            <text:p text:style-name="artikel_kop_titel"><text:span text:style-name="artikel_kop_label">Artikel</text:span> <text:span text:style-name="artikel_kop_nr"> 5 </text:span> 
              <text:span text:style-name="nadrukvet">Subsidiabele activiteiten</text:span>
            </text:p>
            <text:p text:style-name="al">1. Subsidie kan worden verstrekt voor de uitvoering van de volgende isolatiemaatregelen:</text:p>
            <text:list text:style-name="id1-3-2-2-5-3">
              <text:list-item text:style-override="id1-3-2-2-5-3-1">
                <text:number>-</text:number>
                <text:p text:style-name="al">vloerisolatie;</text:p>
              </text:list-item>
              <text:list-item text:style-override="id1-3-2-2-5-3-2">
                <text:number>-</text:number>
                <text:p text:style-name="al">bodemisolatie;</text:p>
              </text:list-item>
              <text:list-item text:style-override="id1-3-2-2-5-3-3">
                <text:number>-</text:number>
                <text:p text:style-name="al">gevelisolatie;</text:p>
              </text:list-item>
              <text:list-item text:style-override="id1-3-2-2-5-3-4">
                <text:number>-</text:number>
                <text:p text:style-name="al">dakisolatie of </text:p>
              </text:list-item>
              <text:list-item text:style-override="id1-3-2-2-5-3-5">
                <text:number>-</text:number>
                <text:p text:style-name="al">zolder/vlieringvloerisolatie;</text:p>
              </text:list-item>
              <text:list-item text:style-override="id1-3-2-2-5-3-6">
                <text:number>-</text:number>
                <text:p text:style-name="al">glasisolatie, isolerende panelen in kozijn en isolerende deuren;</text:p>
              </text:list-item>
            </text:list>
            <text:p text:style-name="al">2. bij uitvoering door een bouwbedrijf komen materiaalkosten én arbeidskosten voor het aanbrengen van de isolerende maatregelen voor subsidie in aanmerking.</text:p>
            <text:p text:style-name="al">3. bij uitvoering door een andere partij dan een bouwbedrijf komen alleen de materiaalkosten voor subsidie in aanmerking, </text:p>
            <text:p text:style-name="al">4. in uitzondering op artikel 5 lid 3 kan, op aanvraag, voor één dagdeel een klushulp van het energieloket worden ingezet. Dit is alleen mogelijk voor de isolatie van de binnenzijde van een hellend dak, hiervoor wordt € 250,- in rekening gebracht, dit bedrag wordt in mindering gebracht op de te verstrekken subsidie.</text:p>
            <text:p text:style-name="al"> </text:p>
          </text:section>
          <text:section text:name="artikel_id1-3-2-2-6" text:style-name="artikel">
            <text:p text:style-name="artikel_kop_titel"><text:span text:style-name="artikel_kop_label">Artikel</text:span> <text:span text:style-name="artikel_kop_nr"> 6 </text:span> Voorwaarden</text:p>
            <text:list text:style-name="id1-3-2-2-6-2">
              <text:list-item text:style-override="id1-3-2-2-6-2-1">
                <text:number>1.</text:number>
                <text:p text:style-name="al">Voor het aanvragen van deze subsidie moet het Woningdossier met bijbehorende vragenlijst van het energieloket volledig worden ingevuld.</text:p>
              </text:list-item>
              <text:list-item text:style-override="id1-3-2-2-6-2-2">
                <text:number>2.</text:number>
                <text:p text:style-name="al">Alle energiebesparende maatregelen moeten binnen de bestaande thermische schil worden uitgevoerd.</text:p>
              </text:list-item>
              <text:list-item text:style-override="id1-3-2-2-6-2-3">
                <text:number>3.</text:number>
                <text:p text:style-name="al">De subsidie is woning-gebonden. Per woning wordt maar één keer subsidie verstrekt. </text:p>
              </text:list-item>
            </text:list>
            <text:list text:style-name="id1-3-2-2-6-3">
              <text:list-item text:style-override="id1-3-2-2-6-3-1">
                <text:number>4.</text:number>
                <text:p text:style-name="al">De maatregelen waarvoor de subsidie wordt aangevraagd worden uitgevoerd op of na 1 januari 2023 en worden uiterlijk afgerond voordat de reserveringstermijn is verlopen, doch uiterlijk op 31 december 2026 (inclusief aanleveren van de bewijslast).</text:p>
              </text:list-item>
              <text:list-item text:style-override="id1-3-2-2-6-3-2">
                <text:number>5.</text:number>
                <text:p text:style-name="al">De uit te voeren maatregelen voldoen aan de regels en voorwaarden geldend voor de Specifieke Uitkering Lokale Aanpak Isolatie, 1<text:span text:style-name="sup">e</text:span> tranche. </text:p>
              </text:list-item>
              <text:list-item text:style-override="id1-3-2-2-6-3-3">
                <text:number>6.</text:number>
                <text:p text:style-name="al">De uit te voeren maatregelen voldoen aan de regels en voorwaarden geldend voor de ISDE.</text:p>
              </text:list-item>
              <text:list-item text:style-override="id1-3-2-2-6-3-4">
                <text:number>7.</text:number>
                <text:p text:style-name="al">De aanvrager houdt zich aan alle geldende wet- en regelgeving, in het bijzonder de regelgeving op grond van de omgevingswet voor in het wild levende dieren en planten, de woning dient daarom natuurvriendelijk te worden geïsoleerd. </text:p>
              </text:list-item>
              <text:list-item text:style-override="id1-3-2-2-6-3-5">
                <text:number>8.</text:number>
                <text:p text:style-name="al">Aanvrager overlegt de bewijslast (inclusief foto’s van voor- en na de werkzaamheden) volledig en tijdig via de daarvoor toegezonden uploadlink. </text:p>
              </text:list-item>
            </text:list>
          </text:section>
          <text:section text:name="artikel_id1-3-2-2-7" text:style-name="artikel">
            <text:p text:style-name="artikel_kop_titel"><text:span text:style-name="artikel_kop_label">Artikel</text:span> <text:span text:style-name="artikel_kop_nr"> 7 </text:span> Hoogte subsidie per woning</text:p>
            <text:p text:style-name="al">Er wordt binnen deze regeling onderscheid gemaakt tussen twee categorieën aanvragers:</text:p>
            <text:list text:style-name="id1-3-2-2-7-3">
              <text:list-item text:style-override="id1-3-2-2-7-3-1">
                <text:number>-</text:number>
                <text:p text:style-name="al">Categorie A: Eigenaar-bewoners van een woning die onder de NIP-voorwaarden valt komen in beginsel in aanmerking voor het standaard NIP-traject. Een aanvraag voor deze categorie kan gedaan worden tot maximaal € 1.330, - subsidie per woning;</text:p>
              </text:list-item>
              <text:list-item text:style-override="id1-3-2-2-7-3-2">
                <text:number>-</text:number>
                <text:p text:style-name="al">Categorie B: Eigenaar-bewoners van een woning die onder de NIP-voorwaarden valt én die aantoonbaar in aanmerking komen voor energietoeslag, schuldhulpverlening of schuldsanering komen in aanmerking voor een ontzorgingstraject. Hiervoor is maximaal een bedrag van € 4.000,- aan subsidie per woning beschikbaar, inclusief maximaal € 400,- begeleidingskosten. Er wordt geen subsidie in geld verstrekt, maar maatregelen en ondersteuning in natura geleverd. </text:p>
              </text:list-item>
            </text:list>
          </text:section>
          <text:section text:name="artikel_id1-3-2-2-8" text:style-name="artikel">
            <text:p text:style-name="artikel_kop_titel"><text:span text:style-name="artikel_kop_label">Artikel</text:span> <text:span text:style-name="artikel_kop_nr"> 8 </text:span> Subsidieplafond</text:p>
            <text:list text:style-name="id1-3-2-2-8-2">
              <text:list-item text:style-override="id1-3-2-2-8-2-1">
                <text:number>1.</text:number>
                <text:p text:style-name="al">Het subsidieplafond tot en met december 2026 bedraagt €775.741,-</text:p>
              </text:list-item>
              <text:list-item text:style-override="id1-3-2-2-8-2-2">
                <text:number>2.</text:number>
                <text:p text:style-name="al">Het energieloket kan namens het college kan het subsidieplafond verlagen in overeenstemming met de Algemene Subsidie Verordening.</text:p>
              </text:list-item>
            </text:list>
          </text:section>
          <text:section text:name="artikel_id1-3-2-2-9" text:style-name="artikel">
            <text:p text:style-name="artikel_kop_titel"><text:span text:style-name="artikel_kop_label">Artikel</text:span> <text:span text:style-name="artikel_kop_nr"> 9 </text:span> 
              <text:span text:style-name="nadrukvet">Aanvraag, reservering en toekenning van de subsidie</text:span>
            </text:p>
            <text:list text:style-name="id1-3-2-2-9-2">
              <text:list-item text:style-override="id1-3-2-2-9-2-1">
                <text:number>1.</text:number>
                <text:p text:style-name="al">Vóór het aanvragen van subsidie moet het digitale Woningdossier van het energieloket volledig worden ingevuld met de gegevens over de te isoleren woning. Er moet een vragenlijst worden ingevuld. </text:p>
              </text:list-item>
              <text:list-item text:style-override="id1-3-2-2-9-2-2">
                <text:number>2.</text:number>
                <text:p text:style-name="al">Na het invullen van het woningdossier en vragenlijst, vraagt u telefonisch subsidie aan bij de bewonersdesk.</text:p>
              </text:list-item>
              <text:list-item text:style-override="id1-3-2-2-9-2-3">
                <text:number>3.</text:number>
                <text:p text:style-name="al">De bewonersdesk start de digitale aanvraag en mailt deze naar de aanvrager met het verzoek om noodzakelijke gegevens (zoals het bankrekeningnummer en tenaamstelling) aan te vullen en akkoord te gaan met de voorwaarden. </text:p>
              </text:list-item>
              <text:list-item text:style-override="id1-3-2-2-9-2-4">
                <text:number>4.</text:number>
                <text:p text:style-name="al">De aanvrager vult alle benodigde gegevens in en verklaart akkoord te gaan met de voorwaarden.</text:p>
              </text:list-item>
              <text:list-item text:style-override="id1-3-2-2-9-2-5">
                <text:number>5.</text:number>
                <text:p text:style-name="al">De bewonersdesk stuurt per mail een bevestiging van de reservering van de subsidie voor een periode van 6 maanden, in de vorm van een “subsidie bon”.</text:p>
              </text:list-item>
              <text:list-item text:style-override="id1-3-2-2-9-2-6">
                <text:number>6.</text:number>
                <text:p text:style-name="al">De subsidie wordt pas definitief toegekend en betaald nadat de bewijslast is ontvangen en goedgekeurd.</text:p>
              </text:list-item>
              <text:list-item text:style-override="id1-3-2-2-9-2-7">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2-9-2-8">
                <text:number>8.</text:number>
                <text:p text:style-name="al">Aanvragen voor subsidie die na 30 juni 2026 worden ingediend worden niet in behandeling genomen.</text:p>
              </text:list-item>
              <text:list-item text:style-override="id1-3-2-2-9-2-9">
                <text:number>9.</text:number>
                <text:p text:style-name="al">Honorering van aanvragen voor subsidie vindt plaats in volgorde van toekenning van de reservering totdat het vastgestelde subsidieplafond is bereikt. In afwijking hiervan worden aanvragen voor woningen met een hogere WOZ-waarde (peiljaar 2022) dan €429.300,- afgehandeld op volgorde van ontvangst totdat het maximum van 20% is bereikt.</text:p>
              </text:list-item>
            </text:list>
          </text:section>
          <text:section text:name="artikel_id1-3-2-2-10" text:style-name="artikel">
            <text:p text:style-name="artikel_kop_titel"><text:span text:style-name="artikel_kop_label">Artikel</text:span> <text:span text:style-name="artikel_kop_nr"> 10 </text:span> Weigeringsgronden</text:p>
            <text:p text:style-name="al">Onverminderd de artikelen 4:25, tweede lid en 4:35 van de Algemene wet bestuursrecht en artikel 9 eerste, tweede en derde lid, van de Algemene subsidie verordening weigert het energieloket namens het college een subsidie als de aanvraag wordt gedaan voor activiteiten die naar het oordeel van het energieloket al zijn uitgevoerd voor inwerkingtreding van deze regeling. </text:p>
          </text:section>
          <text:section text:name="artikel_id1-3-2-2-11" text:style-name="artikel">
            <text:p text:style-name="artikel_kop_titel"><text:span text:style-name="artikel_kop_label">Artikel</text:span> <text:span text:style-name="artikel_kop_nr"> 11 </text:span> Verplichtingen</text:p>
            <text:p text:style-name="al">In aanvulling op de Algemene Subsidieverordening gelden de volgende verplichtingen voor de subsidieontvanger:</text:p>
            <text:list text:style-name="id1-3-2-2-11-3">
              <text:list-item text:style-override="id1-3-2-2-11-3-1">
                <text:number>1.</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text:p>
              </text:list-item>
              <text:list-item text:style-override="id1-3-2-2-11-3-2">
                <text:number>2.</text:number>
                <text:p text:style-name="al">de subsidieontvanger moet op verzoek van het energieloket medewerking verlenen aan controle van de uitgevoerde werkzaamheden. </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Het energieloket kan namens het college een of meerdere artikelen van deze regeling buiten toepassing laten of daarvan afwijken, met uitzondering van de door het Rijk gestelde eisen in artikelen 3, 5 en 6 van deze regeling, gelet op het belang van het doel van deze regeling en dit niet leidt tot onbillijkheid van overwegende aard.</text:p>
          </text:section>
          <text:section text:name="artikel_id1-3-2-2-13" text:style-name="artikel">
            <text:p text:style-name="artikel_kop_titel"><text:span text:style-name="artikel_kop_label">Artikel</text:span> <text:span text:style-name="artikel_kop_nr"> 13 </text:span> Inwerkingtreding</text:p>
            <text:p text:style-name="al">De regeling treedt in werking op de dag na bekendmaking en werkt terug tot 1 januari 2023. De regeling vervalt met ingang van 1 januari 2027.</text:p>
          </text:section>
          <text:section text:name="artikel_id1-3-2-2-14" text:style-name="artikel">
            <text:p text:style-name="artikel_kop_titel"><text:span text:style-name="artikel_kop_label">Artikel</text:span> <text:span text:style-name="artikel_kop_nr"> 14 </text:span> Citeertitel</text:p>
            <text:p text:style-name="al">Deze regeling wordt aangehaald als: ‘Subsidieregeling lokale aanpak isolatie Buren 2024’.</text:p>
          </text:section>
        </text:section>
        <text:section text:name="regeling-sluiting_id1-3-2-3" text:style-name="regeling-sluiting">
          <text:section text:name="slotformulering_id1-3-2-3-1" text:style-name="slotformulering">
            <text:p text:style-name="al">Vastgesteld in de vergadering van het college van burgemeester en wethouders van de gemeente Buren op 22 oktober 2024.</text:p>
            <text:p text:style-name="al"/>
            <text:p text:style-name="al">Burgemeester en wethouders van Buren,</text:p>
            <text:p text:style-name="al">de secretaris, H. Verhoef</text:p>
            <text:p text:style-name="al">de burgemees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80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9-01</meta:user-defined>
    <meta:user-defined meta:name="DC.source">Algemene Subsidieverordening Buren 2023]|[https://lokaleregelgeving.overheid.nl/CVDR702165/1</meta:user-defined>
    <meta:user-defined meta:name="OVERHEIDop.referentienummer">Z.057505</meta:user-defined>
    <meta:user-defined meta:name="DCTERMS.alternative">Subsidieregeling lokale aanpak isolatie Buren 2024</meta:user-defined>
    <dc:language>nl</dc:language>
    <meta:user-defined meta:name="OVERHEIDop.locatietype/OVERHEIDop.gebiedsmarkering">Gemeente</meta:user-defined>
    <meta:user-defined meta:name="DC.title">Subsidieregeling Lokale aanpak isolatie Buren 2024</meta:user-defined>
    <meta:user-defined meta:name="DCTERMS.W3CDTF/DCTERMS.available">2024-11-06</meta:user-defined>
    <meta:user-defined meta:name="OVERHEIDop.externeBijlage">Bijlage: Toelichting bij de Subsidieregeling |exb-2024-42251</meta:user-defined>
    <meta:user-defined meta:name="DCTERMS.W3CDTF/OVERHEIDop.jaargang">2024</meta:user-defined>
    <meta:user-defined meta:name="OVERHEIDop.publicationIssue">468068</meta:user-defined>
    <meta:user-defined meta:name="OVERHEIDop.betreftRegeling">CVDR726326_1</meta:user-defined>
    <meta:user-defined meta:name="xs:date/OVERHEIDop.startdatum">2024-11-07</meta:user-defined>
    <meta:user-defined meta:name="xs:date/OVERHEIDop.einddatum">2027-01-01</meta:user-defined>
    <meta:user-defined meta:name="OVERHEIDop.GmbID/DC.identifier">gmb-2024-468068</meta:user-defined>
    <meta:user-defined meta:name="OVERHEIDop.versieInformatie"/>
  </office:meta>
</office:document-meta>
</file>