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kabels aan Leropperweg 2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last-al">Verleende aanvraag omgevingsvergunning / Leropperweg 2a, 6077 NX te Sint Odiliënberg / Roerdalen / verzonden 23 januari 2024 / het aanleggen van kabel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80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 van kabels aan Leropperweg 2a te Sint Odiliënber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806</meta:user-defined>
    <meta:user-defined meta:name="OVERHEIDop.GmbID/DC.identifier">gmb-2024-46806</meta:user-defined>
    <meta:user-defined meta:name="OVERHEIDop.versieInformatie"/>
  </office:meta>
</office:document-meta>
</file>