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plaatsen van een dakkapel aan Westerstraat 126 te Delf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sterstraat 126, 2613RL, Delft, dakkapel, 28-10-2024</text:p>
            <text:p text:style-name="common-al">
            <text:span text:style-name="nadrukvet">Bouwmelding |</text:span> Voor kleine bouwwerken aan de straatzijde van een pand is in veel gevallen geen omgevingsvergunning meer nodig. Wel moeten deze bouwplannen vooraf digitaal worden gemeld.</text:p>
            <text:p text:style-name="common-al">Het gaat om kleine bouwwerken zoals het plaatsen van een dakkapel, erf- of perceelafscheiding, kozijn, berging, overkapping, serre, erker of airco-unit. Aan de zij- en achterkant van een pand zijn deze bouwwerken meestal vergunningsvrij. Voor de straatzijde gelden uitvoeringsrichtlijnen en uw pand moet liggen in een voor de bouwmelding aangewezen gebied.</text:p>
            <text:p text:style-name="last-al">
            <text:span text:style-name="nadrukvet"> Bezwaar en beroep |</text:span> Tegen gepubliceerde meldingen is geen bezwaar en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68031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031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031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3/xml/MC-DRP-Meldin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het plaatsen van een dakkapel aan Westerstraat 126 te Delft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8031</meta:user-defined>
    <meta:user-defined meta:name="OVERHEIDop.GmbID/DC.identifier">gmb-2024-468031</meta:user-defined>
    <meta:user-defined meta:name="OVERHEIDop.versieInformatie"/>
  </office:meta>
</office:document-meta>
</file>