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rondverkoop Almeloseweg Vriezenve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 en verhuur</text:span>
          </text:p>
            <text:p text:style-name="common-al">De gemeente Twenterand is voornemens grond te verkopen welke ligt aan de Almeloseweg in Vriezenveen. Kadastraal bekend gemeente Vriezenveen sectie ­­L nummer 2398 (ged.) met een totale oppervlakte van ongeveer 21 m<text:span text:style-name="sup">2</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Kavel 1</text:p>
                  </table:table-cell>
                  <table:table-cell table:style-name="entry" table:number-rows-spanned="1" table:number-columns-spanned="1">
                    <text:p text:style-name="table_al">Vriezenveen sectie L nummer 2398 (ged.)</text:p>
                  </table:table-cell>
                  <table:table-cell table:style-name="entry" table:number-rows-spanned="1" table:number-columns-spanned="1">
                    <text:p text:style-name="table_al">Circa 21 m<text:span text:style-name="sup">2</text:span></text:p>
                  </table:table-cell>
                </table:table-row>
              </table:table>
              <text:p text:style-name="table_bottom"/>
            </text:section>
            <text:p text:style-name="common-al">
            <text:span text:style-name="nadrukvet">Motivatie </text:span>
          </text:p>
            <text:p text:style-name="common-al">De gemeente acht het vanuit het publieke belang wenselijk dat er voor inwoners en bedrijven een glasvezelnetwerk wordt aangelegd om zo toegang te krijgen tot een hoogwaardige en snelle verbinding voor internet, televisie en telefonie. De grond aan de Almeloseweg, momenteel in gebruik als groenstrook, zal door koper uitsluitend worden gebruikt als PoP-station. Dit is een essentieel knooppunt binnen de telecommunicatie-infrastructuur. Dit PoP-station verbindt het glasvezelnetwerk en is cruciaal voor het waarborgen van de telecomdiensten in deze regio. Vanwege de unieke technische eisen, duurzaamheid en de vaste netwerkverbindingen is koper in staat om deze locatie hiervoor te gebruiken. </text:p>
            <text:p text:style-name="common-al">Gelet op het voorgaande is de gemeente Twenterand van oordeel dat gegadigde de enige serieuze gegadigde is en dat de voorgenomen grondruil aan koper kan plaatsvinden zonder brede selectieprocedure. Volstaan kan worden met deze voorafgaande bekendmaking. Het feit dat een voornemen tot verkoop/verhuur bekend wordt gemaakt, betekent niet dat de gemeente al definitief tot verkoop/verhuur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 20 november 2024 </text:span>bekend te maken. Door te mailen naar <text:a xlink:href="mailto:grondzaken@twenterand.nl" xlink:type="simple">grondzaken@twenterand.nl</text:a> <text:span text:style-name="nadrukvet"><text:span text:style-name="nadrukondlijn">en</text:span></text:span>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80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oonplaats</meta:user-defined>
    <meta:user-defined meta:name="DC.title">Grondverkoop Almeloseweg Vriezenveen</meta:user-defined>
    <meta:user-defined meta:name="DCTERMS.W3CDTF/DCTERMS.available">2024-11-07</meta:user-defined>
    <meta:user-defined meta:name="DCTERMS.W3CDTF/OVERHEIDop.jaargang">2024</meta:user-defined>
    <meta:user-defined meta:name="OVERHEIDop.publicationIssue">468025</meta:user-defined>
    <meta:user-defined meta:name="OVERHEIDop.GmbID/DC.identifier">gmb-2024-468025</meta:user-defined>
    <meta:user-defined meta:name="OVERHEIDop.versieInformatie"/>
  </office:meta>
</office:document-meta>
</file>