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aanhanger aan Kruidenpa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text:p>
            <text:p text:style-name="common-al">Locatie:  Kruidenpad</text:p>
            <text:p text:style-name="common-al">Kenteken: Geen</text:p>
            <text:p text:style-name="common-al">Op maandag 14 oktober 2024 hebben toezichthouders van de gemeente Vlaardingen aan het Kruidenpad een aanhanger zien staan. Het betreft een grijze aanhanger met een onbekende merk en zonder kenteken. Op de aanhanger staat tevens een boot. Deze aanhanger wordt aangemerkt als een voertuig in de zin van artikel 5.6 van de Algemene Plaatselijke Verordening Vlaardingen 2019 (hierna: APV) en mag niet langer dan drie achtereenvolgende dagen geparkeerd staan.</text:p>
            <text:p text:style-name="common-al">De toezichthouders hebben maandag 14 oktober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15 oktober, woensdag 16 oktober en donderdag 17 oktober 2024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het Kruidenpad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0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aanhanger aan Kruidenpad te Vlaardingen</meta:user-defined>
    <meta:user-defined meta:name="DCTERMS.W3CDTF/DCTERMS.available">2024-11-07</meta:user-defined>
    <meta:user-defined meta:name="DCTERMS.W3CDTF/OVERHEIDop.jaargang">2024</meta:user-defined>
    <meta:user-defined meta:name="OVERHEIDop.publicationIssue">468023</meta:user-defined>
    <meta:user-defined meta:name="OVERHEIDop.GmbID/DC.identifier">gmb-2024-468023</meta:user-defined>
    <meta:user-defined meta:name="OVERHEIDop.versieInformatie"/>
  </office:meta>
</office:document-meta>
</file>