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kappen van 7 in slechte conditie verkerende kastanjebomen aan Sportlaan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 / Sportlaan tegenover de woningen met huisnummers 20 t/m 40 te Montfort / Roerdalen / verzonden 23 januari 2024 / het kappen van 7 in slechte conditie verkerende kastanje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80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vergunningsvrij kappen van 7 in slechte conditie verkerende kastanjebomen aan Sportlaan te Montfo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01</meta:user-defined>
    <meta:user-defined meta:name="OVERHEIDop.GmbID/DC.identifier">gmb-2024-46801</meta:user-defined>
    <meta:user-defined meta:name="OVERHEIDop.versieInformatie"/>
  </office:meta>
</office:document-meta>
</file>