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Raadhuisstraat 1, 6051 HX te Maasbracht / Maasgouw / verzonden 24 oktober 2024 / het plaatsen van een dakkapel in het vooraanzi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ergunningsvrij / Raadhuisstraat 1, 6051 HX te Maasbracht / Maasgouw / verzonden 24 oktober 2024 / het plaatsen van een dakkapel in het vooraanzich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gunningsvrij / Raadhuisstraat 1, 6051 HX te Maasbracht / Maasgouw / verzonden 24 oktober 2024 / het plaatsen van een dakkapel in het vooraanzi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9</meta:user-defined>
    <meta:user-defined meta:name="OVERHEIDop.GmbID/DC.identifier">gmb-2024-468009</meta:user-defined>
    <meta:user-defined meta:name="OVERHEIDop.versieInformatie"/>
  </office:meta>
</office:document-meta>
</file>