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nheeldersteeg, 6107 – te Thorn / Maasgouw / verzonden 28 oktober 2024 / hewt uitbreiden van natuurspeelplek Thoearder Eppel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Panheeldersteeg, 6107 – te Thorn / Maasgouw / verzonden 28 oktober 2024 / hewt uitbreiden van natuurspeelplek Thoearder Eppel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00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anheeldersteeg, 6107 – te Thorn / Maasgouw / verzonden 28 oktober 2024 / hewt uitbreiden van natuurspeelplek Thoearder Eppelk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008</meta:user-defined>
    <meta:user-defined meta:name="OVERHEIDop.GmbID/DC.identifier">gmb-2024-468008</meta:user-defined>
    <meta:user-defined meta:name="OVERHEIDop.versieInformatie"/>
  </office:meta>
</office:document-meta>
</file>