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Panheelderweg 3, 6097AH te Heel / Maasgouw / verzonden 24 oktober 2024 / het organiseren en houden van een kerstmarkt op 13 december 2024 van 11.00 uur tot 18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evenement / Panheelderweg 3, 6097AH te Heel / Maasgouw / verzonden 24 oktober 2024 / het organiseren en houden van een kerstmarkt op 13 december 2024 van 11.00 uur tot 18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800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00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00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evenement / Panheelderweg 3, 6097AH te Heel / Maasgouw / verzonden 24 oktober 2024 / het organiseren en houden van een kerstmarkt op 13 december 2024 van 11.00 uur tot 18.00 uur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007</meta:user-defined>
    <meta:user-defined meta:name="OVERHEIDop.GmbID/DC.identifier">gmb-2024-468007</meta:user-defined>
    <meta:user-defined meta:name="OVERHEIDop.versieInformatie"/>
  </office:meta>
</office:document-meta>
</file>