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ern Beegden / Maasgouw / verzonden 28 oktober 2024 / het organiseren en houden van het evenement “Sint Maartensviering’’ op 10 november 2024 van 18.00 uur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 kern Beegden / Maasgouw / verzonden 28 oktober 2024 / het organiseren en houden van het evenement “Sint Maartensviering’’ op 10 november 2024 van 18.00 uur tot 21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00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0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0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evenement / kern Beegden / Maasgouw / verzonden 28 oktober 2024 / het organiseren en houden van het evenement “Sint Maartensviering’’ op 10 november 2024 van 18.00 uur tot 21.00 uu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005</meta:user-defined>
    <meta:user-defined meta:name="OVERHEIDop.GmbID/DC.identifier">gmb-2024-468005</meta:user-defined>
    <meta:user-defined meta:name="OVERHEIDop.versieInformatie"/>
  </office:meta>
</office:document-meta>
</file>