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ookontheffing / op het perceel gelegen aan Oosderweg te Beegden / Maasgouw / verzonden 28 oktober 2024 / het stoken van vuur op 10 november 2024 van 18.00 uur tot 21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stookontheffing / op het perceel gelegen aan Oosderweg te Beegden / Maasgouw / verzonden 28 oktober 2024 / het stoken van vuur op 10 november 2024 van 18.00 uur tot 21.00 uur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68004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00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00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stookontheffing / op het perceel gelegen aan Oosderweg te Beegden / Maasgouw / verzonden 28 oktober 2024 / het stoken van vuur op 10 november 2024 van 18.00 uur tot 21.00 uur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004</meta:user-defined>
    <meta:user-defined meta:name="OVERHEIDop.GmbID/DC.identifier">gmb-2024-468004</meta:user-defined>
    <meta:user-defined meta:name="OVERHEIDop.versieInformatie"/>
  </office:meta>
</office:document-meta>
</file>