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Dijk 3b te Ohé en Laak / Maasgouw / verzonden 28 oktober 2024 / het exploiteren van de openbare inrichting “Brasserie Knaag &amp; Co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Dijk 3b te Ohé en Laak / Maasgouw / verzonden 28 oktober 2024 / het exploiteren van de openbare inrichting “Brasserie Knaag &amp; Co”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00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Dijk 3b te Ohé en Laak / Maasgouw / verzonden 28 oktober 2024 / het exploiteren van de openbare inrichting “Brasserie Knaag &amp; Co”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02</meta:user-defined>
    <meta:user-defined meta:name="OVERHEIDop.GmbID/DC.identifier">gmb-2024-468002</meta:user-defined>
    <meta:user-defined meta:name="OVERHEIDop.versieInformatie"/>
  </office:meta>
</office:document-meta>
</file>