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Prinsessenhof 1 t/m 12, Schoolstraat 27 t/m 43 (oneven), 6017 – te Thorn / Maasgouw / verzonden 28 oktober 2024 / het bouwen van 21 zorg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huisnummerbesluit / Prinsessenhof 1 t/m 12, Schoolstraat 27 t/m 43 (oneven), 6017 – te Thorn / Maasgouw / verzonden 28 oktober 2024 / het bouwen van 21 zorgwoning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79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huisnummerbesluit / Prinsessenhof 1 t/m 12, Schoolstraat 27 t/m 43 (oneven), 6017 – te Thorn / Maasgouw / verzonden 28 oktober 2024 / het bouwen van 21 zorgwonin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97</meta:user-defined>
    <meta:user-defined meta:name="OVERHEIDop.GmbID/DC.identifier">gmb-2024-467997</meta:user-defined>
    <meta:user-defined meta:name="OVERHEIDop.versieInformatie"/>
  </office:meta>
</office:document-meta>
</file>