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nder voorwaarden) / Kruchterstraat 53, 6051 CB te Maasbracht / Maasgouw / verzonden 28 oktober 2024 / het verbouwen en uitbreiden van een garage ten behoeve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onder voorwaarden) / Kruchterstraat 53, 6051 CB te Maasbracht / Maasgouw / verzonden 28 oktober 2024 / het verbouwen en uitbreiden van een garage ten behoeve van een mantelzorgwon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79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onder voorwaarden) / Kruchterstraat 53, 6051 CB te Maasbracht / Maasgouw / verzonden 28 oktober 2024 / het verbouwen en uitbreiden van een garage ten behoeve van een mantelzorg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995</meta:user-defined>
    <meta:user-defined meta:name="OVERHEIDop.GmbID/DC.identifier">gmb-2024-467995</meta:user-defined>
    <meta:user-defined meta:name="OVERHEIDop.versieInformatie"/>
  </office:meta>
</office:document-meta>
</file>