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anvraag Alcoholwetvergunning / Pannenhof (ongenummerd), 6099 NE te Beegden / Maasgouw / verzonden 30 oktober 2024 / het uitoefenen van een horecabedrijf (schutterske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chikking aanvraag Alcoholwetvergunning / Pannenhof (ongenummerd), 6099 NE te Beegden / Maasgouw / verzonden 30 oktober 2024 / het uitoefenen van een horecabedrijf (schutterskeet)</text:p>
            <text:p text:style-name="common-al">De ontwerp-beschikking met bijbehorende stukken wordt op grond van de Algemene wet bestuursrecht vanaf 7 november 2024 ter inzage gelegd. U kunt de vergunning en bijbehorende stukken digitaal bekijken via het digitale publicatieblad op “officilelebekendmakingen.nl”. De documenten hangen als “Bekijk documenten” aan deze publicatie (zie linker kolom).</text:p>
            <text:p text:style-name="common-al">De termijn voor het naar voren brengen van zienswijze bedraagt 6 weken. De termijn start met ingang van de dag waarop het ontwerp ter inzage is gelegd. </text:p>
            <text:p text:style-name="last-al">Een ieder kan zienswijzen schriftelijk dan wel mondeling indienen bij het college van burgemeester en wethouders, postbus 7000, 6050 AA Maasbr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799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9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9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werpbeschikking aanvraag Alcoholwetvergunning / Pannenhof (ongenummerd), 6099 NE te Beegden / Maasgouw / verzonden 30 oktober 2024 / het uitoefenen van een horecabedrijf (schutterskeet)</meta:user-defined>
    <meta:user-defined meta:name="OVERHEIDop.datumEindeReactietermijn">2024-12-19</meta:user-defined>
    <meta:user-defined meta:name="OVERHEIDop.TilID/OVERHEIDop.terinzageleggingOP">til-2024-33254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994</meta:user-defined>
    <meta:user-defined meta:name="OVERHEIDop.GmbID/DC.identifier">gmb-2024-467994</meta:user-defined>
    <meta:user-defined meta:name="OVERHEIDop.versieInformatie"/>
  </office:meta>
</office:document-meta>
</file>