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Ringweg 21, 6097 EB te Heel / Maasgouw / ingekomen 24 oktober 2024 / het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Ringweg 21, 6097 EB te Heel / Maasgouw / ingekomen 24 oktober 2024 / het gedeeltelijk slop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79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Ringweg 21, 6097 EB te Heel / Maasgouw / ingekomen 24 oktober 2024 / het gedeeltelijk slopen van een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92</meta:user-defined>
    <meta:user-defined meta:name="OVERHEIDop.GmbID/DC.identifier">gmb-2024-467992</meta:user-defined>
    <meta:user-defined meta:name="OVERHEIDop.versieInformatie"/>
  </office:meta>
</office:document-meta>
</file>