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omgevingsvergunning / op de rotonde St. Antoniusstraat te Panheel / Maasgouw / ingekomen 30 oktober 2024 / het kappen van een ziekte paardenkastanje en het planten van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anvraag omgevingsvergunning / op de rotonde St. Antoniusstraat te Panheel / Maasgouw / ingekomen 30 oktober 2024 / het kappen van een ziekte paardenkastanje en het planten van een nieuwe boom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anvraag omgevingsvergunning / op de rotonde St. Antoniusstraat te Panheel / Maasgouw / ingekomen 30 oktober 2024 / het kappen van een ziekte paardenkastanje en het planten van een nieuwe boo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1</meta:user-defined>
    <meta:user-defined meta:name="OVERHEIDop.GmbID/DC.identifier">gmb-2024-467991</meta:user-defined>
    <meta:user-defined meta:name="OVERHEIDop.versieInformatie"/>
  </office:meta>
</office:document-meta>
</file>