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ergerkampweg, sectie E perceelnummer 559 te Linne / Maasgouw / ingekomen 30 oktober4 2024 / het realiseren van een honden speel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ergerkampweg, sectie E perceelnummer 559 te Linne / Maasgouw / ingekomen 30 oktober4 2024 / het realiseren van een honden speelplaats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799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9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9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Bergerkampweg, sectie E perceelnummer 559 te Linne / Maasgouw / ingekomen 30 oktober4 2024 / het realiseren van een honden speelplaats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990</meta:user-defined>
    <meta:user-defined meta:name="OVERHEIDop.GmbID/DC.identifier">gmb-2024-467990</meta:user-defined>
    <meta:user-defined meta:name="OVERHEIDop.versieInformatie"/>
  </office:meta>
</office:document-meta>
</file>