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het verkopen van kaas en zuivelproducten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2024-013269, Sluisplein, aanvraag (verlenging) standplaatsvergunning op de maandag voor de het verkopen van kaas en zuivelproducten (ontvangen 17-01-2024);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79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3269</meta:user-defined>
    <dc:language>nl</dc:language>
    <meta:user-defined meta:name="OVERHEIDop.locatietype/OVERHEIDop.gebiedsmarkering">Weg</meta:user-defined>
    <meta:user-defined meta:name="DC.title">Aanvraag vergunning voor het innemen van een standplaats voor het verkopen van kaas en zuivelproducten aan Sluisplein te Ouderkerk aan de Amst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799</meta:user-defined>
    <meta:user-defined meta:name="OVERHEIDop.GmbID/DC.identifier">gmb-2024-46799</meta:user-defined>
    <meta:user-defined meta:name="OVERHEIDop.versieInformatie"/>
  </office:meta>
</office:document-meta>
</file>