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eerstraat-Noord 45, 6099 AW te Beegden / Maasgouw / ingekomen 24 oktober 2024 / het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Heerstraat-Noord 45, 6099 AW te Beegden / Maasgouw / ingekomen 24 oktober 2024 / het bouwen van een overkapping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67988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98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98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Heerstraat-Noord 45, 6099 AW te Beegden / Maasgouw / ingekomen 24 oktober 2024 / het bouwen van een overkapping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7988</meta:user-defined>
    <meta:user-defined meta:name="OVERHEIDop.GmbID/DC.identifier">gmb-2024-467988</meta:user-defined>
    <meta:user-defined meta:name="OVERHEIDop.versieInformatie"/>
  </office:meta>
</office:document-meta>
</file>