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Brasapark, Amsterdam - het plaatsen van een hekwerk ten behoeve van een hondenuitlaatzone - Gemeente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een hekwerk ten behoeve van een hondenuitlaatzone</text:p>
            <text:p text:style-name="common-al">Aanvrager: Gemeente Amsterdam</text:p>
            <text:p text:style-name="common-al">Zaaknummer: 13269945</text:p>
            <text:p text:style-name="common-al">DSO nummer: 2024103001119</text:p>
            <text:p text:style-name="common-al">Ontvangstdatum aanvraag: 30-10-2024</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798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8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8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78158</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Brasapark, Amsterdam - het plaatsen van een hekwerk ten behoeve van een hondenuitlaatzone - Gemeente Amsterdam</meta:user-defined>
    <meta:user-defined meta:name="DCTERMS.W3CDTF/DCTERMS.available">2024-11-06</meta:user-defined>
    <meta:user-defined meta:name="DCTERMS.W3CDTF/OVERHEIDop.jaargang">2024</meta:user-defined>
    <meta:user-defined meta:name="OVERHEIDop.publicationIssue">467985</meta:user-defined>
    <meta:user-defined meta:name="OVERHEIDop.GmbID/DC.identifier">gmb-2024-467985</meta:user-defined>
    <meta:user-defined meta:name="OVERHEIDop.versieInformatie"/>
  </office:meta>
</office:document-meta>
</file>