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1 Italiaanse populierenaan Koeweg 2, 8166JP Emst (1075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1 Italiaanse populieren aan Koeweg 2, 8166JP Emst.Datum besluit:  04-11-2024Zaaknummer:  107505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9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300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1 Italiaanse populierenaan Koeweg 2, 8166JP Emst (1075054)</meta:user-defined>
    <meta:user-defined meta:name="DCTERMS.W3CDTF/DCTERMS.available">2024-11-06</meta:user-defined>
    <meta:user-defined meta:name="DCTERMS.W3CDTF/OVERHEIDop.jaargang">2024</meta:user-defined>
    <meta:user-defined meta:name="OVERHEIDop.publicationIssue">467984</meta:user-defined>
    <meta:user-defined meta:name="OVERHEIDop.GmbID/DC.identifier">gmb-2024-467984</meta:user-defined>
    <meta:user-defined meta:name="OVERHEIDop.versieInformatie"/>
  </office:meta>
</office:document-meta>
</file>