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aanbouw aan de voorzijde van de woningaan Langeweg 43, 8166GV Emst (10038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aanbouw aan de voorzijde van de woning aan Langeweg 43, 8166GV Emst.Datum besluit:  04-11-2024Zaaknummer:  100384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9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00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en aanbouw aan de voorzijde van de woningaan Langeweg 43, 8166GV Emst (1003841)</meta:user-defined>
    <meta:user-defined meta:name="DCTERMS.W3CDTF/DCTERMS.available">2024-11-06</meta:user-defined>
    <meta:user-defined meta:name="DCTERMS.W3CDTF/OVERHEIDop.jaargang">2024</meta:user-defined>
    <meta:user-defined meta:name="OVERHEIDop.publicationIssue">467982</meta:user-defined>
    <meta:user-defined meta:name="OVERHEIDop.GmbID/DC.identifier">gmb-2024-467982</meta:user-defined>
    <meta:user-defined meta:name="OVERHEIDop.versieInformatie"/>
  </office:meta>
</office:document-meta>
</file>