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holomeus Diazstraat 38-H 105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Bartholomeus Diazstraat 38-H 1057TC Amsterdam</text:p>
            <text:p text:style-name="common-al">Datum ontvangst: 12-10-2024</text:p>
            <text:p text:style-name="common-al">Zaaknummer: Z2024-032087</text:p>
            <text:p text:style-name="common-al">DSO-nummer: 2024101200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9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087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tholomeus Diazstraat 38-H 1057TC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81</meta:user-defined>
    <meta:user-defined meta:name="OVERHEIDop.GmbID/DC.identifier">gmb-2024-467981</meta:user-defined>
    <meta:user-defined meta:name="OVERHEIDop.versieInformatie"/>
  </office:meta>
</office:document-meta>
</file>