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vraag ontheffing artikel 35 Alcoholwet tijdens carnaval 2024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0338</text:p>
            <text:p text:style-name="common-al">Omschrijving: Aanvraag ontheffing artikel 35 Alcoholwet tijdens carnaval 2024</text:p>
            <text:p text:style-name="common-al">Locatie: Stratumsedijk en het Fensterrein op Keizersgracht</text:p>
            <text:p text:style-name="common-al">Soort aanvraag: Ontheffing art. 35 Alcoholwet</text:p>
            <text:p text:style-name="common-al">Besluit: Ontheffing art 35 Alcoholwet</text:p>
            <text:p text:style-name="common-al">Besluitdatum: 25-01-2024</text:p>
            <text:p text:style-name="common-al">Heeft u direct belang bij deze beslissing? Dan kunt u binnen zes weken, na 25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9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338</meta:user-defined>
    <meta:user-defined meta:name="DCTERMS.abstract">Aanvraag ontheffing artikel 35 Alcoholwet tijdens carnaval 2024 </meta:user-defined>
    <dc:language>nl</dc:language>
    <meta:user-defined meta:name="OVERHEIDop.locatietype/OVERHEIDop.gebiedsmarkering">Punt</meta:user-defined>
    <meta:user-defined meta:name="DC.title">Besluit op aanvraag: Aanvraag ontheffing artikel 35 Alcoholwet tijdens carnaval 2024,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798</meta:user-defined>
    <meta:user-defined meta:name="OVERHEIDop.GmbID/DC.identifier">gmb-2024-46798</meta:user-defined>
    <meta:user-defined meta:name="OVERHEIDop.versieInformatie"/>
  </office:meta>
</office:document-meta>
</file>