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e prefab betonnen villa (Achter de Duinen - Westmade Noord fase2), Abdij van Rijnsburglaan nabij Orberlaan achter 7 (aangevraagd als MSR00 I 3515 kavel 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oktober 2024</text:p>
            <text:p text:style-name="common-al">
            <text:span text:style-name="nadrukvet">Dossiernummer: </text:span>Z2024-00007404</text:p>
            <text:p text:style-name="common-al">
            <text:span text:style-name="nadrukvet">Omschrijving: </text:span>het oprichten ve prefab betonnen villa (Achter de Duinen - Westmade Noord fase2)</text:p>
            <text:p text:style-name="common-al">
            <text:span text:style-name="nadrukvet">Locatie: </text:span>Abdij van Rijnsburglaan nabij Orberlaan achter 7 (aangevraagd als MSR00 I 3515 kavel 8)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97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7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7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04</meta:user-defined>
    <dc:language>nl</dc:language>
    <meta:user-defined meta:name="OVERHEIDop.locatietype/OVERHEIDop.gebiedsmarkering">Vlak</meta:user-defined>
    <meta:user-defined meta:name="DC.title">Aanvraag Omgevingsvergunning voor het oprichten ve prefab betonnen villa (Achter de Duinen - Westmade Noord fase2), Abdij van Rijnsburglaan nabij Orberlaan achter 7 (aangevraagd als MSR00 I 3515 kavel 8) te Monster</meta:user-defined>
    <meta:user-defined meta:name="DCTERMS.W3CDTF/DCTERMS.available">2024-11-06</meta:user-defined>
    <meta:user-defined meta:name="DCTERMS.W3CDTF/OVERHEIDop.jaargang">2024</meta:user-defined>
    <meta:user-defined meta:name="OVERHEIDop.publicationIssue">467978</meta:user-defined>
    <meta:user-defined meta:name="OVERHEIDop.GmbID/DC.identifier">gmb-2024-467978</meta:user-defined>
    <meta:user-defined meta:name="OVERHEIDop.versieInformatie"/>
  </office:meta>
</office:document-meta>
</file>