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een vergaderlocatie voor verhuur in een bestaand bijgebouw op locatie Opperduit 372a, 2941 AR Lek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4-11-2024 een besluit genomen op de reguliere aanvraag met zaaknummer 19311463221 voor een omgevingsvergunning voor het realiseren van een vergaderlocatie voor verhuur in een bestaand bijgebouw op locatie Opperduit 372a, 2941 AR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6322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9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63221</meta:user-defined>
    <dc:language>nl</dc:language>
    <meta:user-defined meta:name="OVERHEIDop.locatietype/OVERHEIDop.gebiedsmarkering">Punt</meta:user-defined>
    <meta:user-defined meta:name="DC.title">Kennisgeving besluit op een aanvraag omgevingsvergunning (regulier proces) voor het realiseren van een vergaderlocatie voor verhuur in een bestaand bijgebouw op locatie Opperduit 372a, 2941 AR Lekkerk</meta:user-defined>
    <meta:user-defined meta:name="DCTERMS.W3CDTF/DCTERMS.available">2024-11-06</meta:user-defined>
    <meta:user-defined meta:name="DCTERMS.W3CDTF/OVERHEIDop.jaargang">2024</meta:user-defined>
    <meta:user-defined meta:name="OVERHEIDop.publicationIssue">467976</meta:user-defined>
    <meta:user-defined meta:name="OVERHEIDop.GmbID/DC.identifier">gmb-2024-467976</meta:user-defined>
    <meta:user-defined meta:name="OVERHEIDop.versieInformatie"/>
  </office:meta>
</office:document-meta>
</file>