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pellestraat 21, 4351 A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4 is een aanvraag ontvangen voor het kappen van een boom op locatie Kapellestraat 21, 4351 AL Veere. De aanvraag is geregistreerd onder zaaknummer Z2024-000021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november 2024 en neemt daarover waarschijnlijk voor 29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9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86</meta:user-defined>
    <meta:user-defined meta:name="DCTERMS.abstract">Betreft: Aanvraag vergunning op locatie Kapellestraat 21, 4351 AL Ve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apellestraat 21, 4351 AL Veer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71</meta:user-defined>
    <meta:user-defined meta:name="OVERHEIDop.GmbID/DC.identifier">gmb-2024-467971</meta:user-defined>
    <meta:user-defined meta:name="OVERHEIDop.versieInformatie"/>
  </office:meta>
</office:document-meta>
</file>