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renstraat 34, 4361 CV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is een aanvraag ontvangen voor het realiseren van een studio voor recreatief nachtverblijf op locatie Torenstraat 34, 4361 CV Westkapelle. De aanvraag is geregistreerd onder zaaknummer Z2024-000021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november 2024 en neemt daarover waarschijnlijk voor 27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9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4</meta:user-defined>
    <meta:user-defined meta:name="DCTERMS.abstract">Betreft: Aanvraag vergunning op locatie Torenstraat 34, 4361 CV Westkapelle</meta:user-defined>
    <dc:language>nl</dc:language>
    <meta:user-defined meta:name="OVERHEIDop.locatietype/OVERHEIDop.gebiedsmarkering">Vlak</meta:user-defined>
    <meta:user-defined meta:name="DC.title">Kennisgeving ontvangst aanvraag omgevingsvergunning, Torenstraat 34, 4361 CV Westkapell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70</meta:user-defined>
    <meta:user-defined meta:name="OVERHEIDop.GmbID/DC.identifier">gmb-2024-467970</meta:user-defined>
    <meta:user-defined meta:name="OVERHEIDop.versieInformatie"/>
  </office:meta>
</office:document-meta>
</file>