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ingrave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6689</text:p>
            <text:p text:style-name="common-al">Voor de activiteit: plaatsen van een puincontainer</text:p>
            <text:p text:style-name="common-al">Voor de periode van: 28 december 2023 tot en met 01 februari 2024</text:p>
            <text:p text:style-name="common-al">Locatie: Singraven 10 Zwijndrecht.</text:p>
            <text:p text:style-name="common-al">Datum besluit: 22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7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6689</meta:user-defined>
    <dc:language>nl</dc:language>
    <meta:user-defined meta:name="OVERHEIDop.locatietype/OVERHEIDop.gebiedsmarkering">Adres</meta:user-defined>
    <meta:user-defined meta:name="DC.title">Verleende vergunning gebruik openbare ruimte art. 2.10 A van de  APV, Singraven 10 Zwijndrecht</meta:user-defined>
    <meta:user-defined meta:name="DCTERMS.W3CDTF/DCTERMS.available">2024-01-31</meta:user-defined>
    <meta:user-defined meta:name="DCTERMS.W3CDTF/OVERHEIDop.jaargang">2024</meta:user-defined>
    <meta:user-defined meta:name="OVERHEIDop.publicationIssue">46797</meta:user-defined>
    <meta:user-defined meta:name="OVERHEIDop.GmbID/DC.identifier">gmb-2024-46797</meta:user-defined>
    <meta:user-defined meta:name="OVERHEIDop.versieInformatie"/>
  </office:meta>
</office:document-meta>
</file>