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gwegje 6, 4363 RG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is een aanvraag ontvangen voor het uitbreiden van de minicamping op locatie Bergwegje 6, 4363 RG Aagtekerke. De aanvraag is geregistreerd onder zaaknummer Z2024-000021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november 2024 en neemt daarover waarschijnlijk voor 27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9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83</meta:user-defined>
    <meta:user-defined meta:name="DCTERMS.abstract">Betreft: Aanvraag vergunning op locatie Bergwegje 6, 4363 RG Aagt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rgwegje 6, 4363 RG Aagtekerk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69</meta:user-defined>
    <meta:user-defined meta:name="OVERHEIDop.GmbID/DC.identifier">gmb-2024-467969</meta:user-defined>
    <meta:user-defined meta:name="OVERHEIDop.versieInformatie"/>
  </office:meta>
</office:document-meta>
</file>