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2062 (Vivian Maierbrug) Strand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brug 2062 (Vivian Maierbrug)</text:p>
            <text:p text:style-name="common-al">Zaakadres: Brug 2062 (Vivian Maierbrug) Strandeiland</text:p>
            <text:p text:style-name="common-al">Datum ontvangst: 24-10-2024</text:p>
            <text:p text:style-name="common-al">Zaaknummer: Z2024-034148</text:p>
            <text:p text:style-name="common-al">DSO-nummer: 2024102401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9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4148</meta:user-defined>
    <meta:user-defined meta:name="DCTERMS.abstract">bouwen van brug 2062 (Vivian Maierbru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ug 2062 (Vivian Maierbrug) Strandeil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61</meta:user-defined>
    <meta:user-defined meta:name="OVERHEIDop.GmbID/DC.identifier">gmb-2024-467961</meta:user-defined>
    <meta:user-defined meta:name="OVERHEIDop.versieInformatie"/>
  </office:meta>
</office:document-meta>
</file>