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nweg 119G, 4374 ED Zoutelande</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ntvangen voor het plaatsen van een kap op de woning op locatie Duinweg 119G, 4374 ED Zoutelande. De aanvraag is geregistreerd onder zaaknummer Z2024-0000214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oktober 2024 en neemt daarover waarschijnlijk voor 25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796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6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6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3</meta:user-defined>
    <meta:user-defined meta:name="DCTERMS.abstract">Betreft: Aanvraag vergunning op locatie Duinweg 119G, 4374 ED Zoutelan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uinweg 119G, 4374 ED Zoutelande</meta:user-defined>
    <meta:user-defined meta:name="DCTERMS.W3CDTF/DCTERMS.available">2024-11-06</meta:user-defined>
    <meta:user-defined meta:name="DCTERMS.W3CDTF/OVERHEIDop.jaargang">2024</meta:user-defined>
    <meta:user-defined meta:name="OVERHEIDop.publicationIssue">467960</meta:user-defined>
    <meta:user-defined meta:name="OVERHEIDop.GmbID/DC.identifier">gmb-2024-467960</meta:user-defined>
    <meta:user-defined meta:name="OVERHEIDop.versieInformatie"/>
  </office:meta>
</office:document-meta>
</file>