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 ter hoogte van huis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de Theresiastraat huisnummer 73 in Den Haag. De oliebollenstandplaats heeft een totale oppervlakte van 2,02 m² (2,10 meter lengte en 0,96 meter breedte/diepte). De aanvraag is ingediend voor de periode van 16 november 2024 tot 31 december 2024.</text:p>
            <text:p text:style-name="common-al"/>
            <text:p text:style-name="common-al">Ons kenmerk: 0199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 ter hoogte van huisnummer 73</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9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6GGB24/8997326</meta:user-defined>
    <meta:user-defined meta:name="DCTERMS.abstract">Het innemen van een oliebollenstandplaats ter hoogte van de Theresiastraat huisnummer 73 in Den Haag. De oliebollenstandplaats heeft een totale oppervlakte van 2,02 m² (2,10 meter lengte en 0,96 meter breedte/diepte). De aanvraag is ingediend voor de periode van 16 november 2024 tot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 ter hoogte van huisnummer 73 te Den Haag</meta:user-defined>
    <meta:user-defined meta:name="DCTERMS.W3CDTF/DCTERMS.available">2024-11-06</meta:user-defined>
    <meta:user-defined meta:name="OVERHEIDop.externeBijlage">Bijlage_54674428_voor_bekendmaking|exb-2024-42248</meta:user-defined>
    <meta:user-defined meta:name="DCTERMS.W3CDTF/OVERHEIDop.jaargang">2024</meta:user-defined>
    <meta:user-defined meta:name="OVERHEIDop.publicationIssue">467954</meta:user-defined>
    <meta:user-defined meta:name="OVERHEIDop.GmbID/DC.identifier">gmb-2024-467954</meta:user-defined>
    <meta:user-defined meta:name="OVERHEIDop.versieInformatie"/>
  </office:meta>
</office:document-meta>
</file>