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een huis-aan-huis textielinzameling te Oost Gel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 op grond van de APV (Algemene Plaatselijke Verordening)</text:span>
          </text:p>
            <text:p text:style-name="common-al">
            <text:span text:style-name="nadrukvet">Oost Gelre</text:span>
          </text:p>
            <text:list text:style-name="id1-3-2-1-1-3">
              <text:list-item text:style-override="id1-3-2-1-1-3-1">
                <text:number>•</text:number>
                <text:p text:style-name="al">Fonds Gehandicaptensport, huis-aan-huis textielinzameling voor de periode van 13 januari tot 10 februari 2024 </text:p>
                <text:p text:style-name="al">Datum ingekomen: 7 maart 2024</text:p>
                <text:p text:style-name="al">Zaaknummer: 13406-2024</text:p>
              </text:list-item>
            </text:list>
            <text:p text:style-name="common-al">Datum besluit:  4 november 2024</text:p>
            <text:p text:style-name="common-al">Zaaknummer:  48453-2024</text:p>
            <text:p text:style-name="common-al">Van de inzamelende instelling ontvangt u te zijner tijd bericht over de precieze data van inzameling.</text:p>
            <text:p text:style-name="common-al">Heeft u nog vragen of opmerkingen? Neem dan contact op met Monique Nijrolder van de afdeling Ruimte en Economie. U kunt uw vraag of opmerking sturen naar <text:a xlink:href="mailto:milieu@oostgelre.nl" xlink:type="simple"><text:span text:style-name="nadrukondlijn">milieu@oostgelre.nl</text:span></text:a>. </text:p>
            <text:p text:style-name="common-al">
            <text:span text:style-name="nadrukvet">Bezwaar</text:span>
          </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67949</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949</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949</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48453-2024</meta:user-defined>
    <dc:language>nl</dc:language>
    <meta:user-defined meta:name="OVERHEIDop.locatietype/OVERHEIDop.gebiedsmarkering">Gemeente</meta:user-defined>
    <meta:user-defined meta:name="DC.title">Toestemming voor een huis-aan-huis textielinzameling te Oost Gelre</meta:user-defined>
    <meta:user-defined meta:name="DCTERMS.W3CDTF/DCTERMS.available">2024-11-07</meta:user-defined>
    <meta:user-defined meta:name="DCTERMS.W3CDTF/OVERHEIDop.jaargang">2024</meta:user-defined>
    <meta:user-defined meta:name="OVERHEIDop.publicationIssue">467949</meta:user-defined>
    <meta:user-defined meta:name="OVERHEIDop.GmbID/DC.identifier">gmb-2024-467949</meta:user-defined>
    <meta:user-defined meta:name="OVERHEIDop.versieInformatie"/>
  </office:meta>
</office:document-meta>
</file>