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f33c60de-4272-4509-a1ca-f5a504c0ed68.png" manifest:media-type="image/x-eps"/>
  <manifest:file-entry manifest:full-path="Pictures/Naamloosi5a2bc834-f7ed-4813-8ae1-60cb5ff3ab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ucky Lukestraat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ucky Lukestraat 23</text:p>
            <text:p text:style-name="al">Steller:  A.E. Workel</text:p>
            <text:p text:style-name="al">Afdeling:  Stadsruimte </text:p>
            <text:p text:style-name="al">Nummer:  17786915      Datum: 4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ucky Lukestraat 23, kenteken K-043-JZ.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5.699999999999996mm" svg:height="19.8mm"><draw:image xlink:href="Pictures/HandtekeningThomWorkelif33c60de-4272-4509-a1ca-f5a504c0ed68.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29009</text:span>
            <text:span text:style-name="nadrukvet">_</text:span>
            <text:span text:style-name="nadrukvet">129009</text:span>
          </text:p>
            <text:p text:style-name="common-al">
            <draw:frame><draw:text-box><text:section text:name="plaatje_id1-3-2-2-1-75-1" text:style-name="plaatje">
              <text:p text:style-name="illustratie_id1-3-2-2-1-75-1-1"><draw:frame draw:style-name="illustratie_id1-3-2-2-1-75-1-1" text:anchor-type="paragraph" svg:width="104.39999999999999mm" svg:height="100.7mm"><draw:image xlink:href="Pictures/Naamloosi5a2bc834-f7ed-4813-8ae1-60cb5ff3abf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9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Lucky Lukestraat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Lucky Lukestraat 2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ucky Lukestraat 23</meta:user-defined>
    <meta:user-defined meta:name="DCTERMS.W3CDTF/DCTERMS.available">2024-11-06</meta:user-defined>
    <meta:user-defined meta:name="DCTERMS.W3CDTF/OVERHEIDop.jaargang">2024</meta:user-defined>
    <meta:user-defined meta:name="OVERHEIDop.publicationIssue">467946</meta:user-defined>
    <meta:user-defined meta:name="OVERHEIDop.GmbID/DC.identifier">gmb-2024-467946</meta:user-defined>
    <meta:user-defined meta:name="OVERHEIDop.versieInformatie"/>
  </office:meta>
</office:document-meta>
</file>