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Echterboschbaan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 Echterboschbaan te Maria Hoop / Echt-Susteren / ingekomen 25 oktober 2024 / het toepassen van grond of baggerspecie op of in de landbod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94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Echterboschbaan te Maria Hoop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944</meta:user-defined>
    <meta:user-defined meta:name="OVERHEIDop.GmbID/DC.identifier">gmb-2024-467944</meta:user-defined>
    <meta:user-defined meta:name="OVERHEIDop.versieInformatie"/>
  </office:meta>
</office:document-meta>
</file>