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oor het opzetten van catering en bezorgservice aan De Gouwe 42D, 8253 P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358 en is aangevraagd voor het opzetten van catering en bezorgservice aan De Gouwe 42D, 8253 PA Dronten. </text:p>
            <text:p text:style-name="common-al"/>
            <text:p text:style-name="common-al">Op deze aanvraag is op 29-10-2024 een besluit genomen. De gevraagde vergunning is vergunningsvrij.</text:p>
            <text:p text:style-name="common-al"/>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text:p>
            <text:p text:style-name="common-al"/>
            <text:p text:style-name="common-al">
            <text:span text:style-name="nadrukvet">Wilt u het besluit inzien?</text:span>
          </text:p>
            <text:p text:style-name="common-al">Het besluit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het besluit?</text:span>
          </text:p>
            <text:p text:style-name="common-al">U kunt de gemeente tot  laten weten dat u het niet eens bent met het besluit. Dit heet bezwaar maken. U kunt bezwaar maken als het besluit tegen uw belangen ingaat.</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Heeft u vragen?</text:span>
          </text:p>
            <text:p text:style-name="common-al">Neem contact op met de gemeente via het telefoonnummer 14 0321 of vul het contactformulier in op <text:a xlink:href="http://www.dronten.nl" xlink:type="simple">www.dronten.nl</text:a>. Vermeld hierbij het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794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4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4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358</meta:user-defined>
    <dc:language>nl</dc:language>
    <meta:user-defined meta:name="OVERHEIDop.locatietype/OVERHEIDop.gebiedsmarkering">Punt</meta:user-defined>
    <meta:user-defined meta:name="DC.title">Vergunningsvrij voor het opzetten van catering en bezorgservice aan De Gouwe 42D, 8253 PA Dronten</meta:user-defined>
    <meta:user-defined meta:name="DCTERMS.W3CDTF/DCTERMS.available">2024-11-06</meta:user-defined>
    <meta:user-defined meta:name="DCTERMS.W3CDTF/OVERHEIDop.jaargang">2024</meta:user-defined>
    <meta:user-defined meta:name="OVERHEIDop.publicationIssue">467942</meta:user-defined>
    <meta:user-defined meta:name="OVERHEIDop.GmbID/DC.identifier">gmb-2024-467942</meta:user-defined>
    <meta:user-defined meta:name="OVERHEIDop.versieInformatie"/>
  </office:meta>
</office:document-meta>
</file>