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opslag container en keet Twiskeweg 12 Oostzaan</text:p>
      <text:section text:name="zakelijke-mededeling_id1-3-2" text:style-name="zakelijke-mededeling">
        <text:section text:name="zakelijke-mededeling-tekst_id1-3-2-1" text:style-name="zakelijke-mededeling-tekst">
          <text:section text:name="tekst_id1-3-2-1-1" text:style-name="tekst">
            <text:p text:style-name="common-al">Soort melding/vergunning: Objectvergunning opslag container en keet</text:p>
            <text:p text:style-name="common-al">Datum en tijdstippen  : 07-11-2024 t/m 30-06-2025</text:p>
            <text:p text:style-name="common-al">Locatie/adres  : Twiskeweg 12 Oostzaan (op de parkeerplaats)</text:p>
            <text:p text:style-name="common-al">Verzenddatum  : 4 november 2024</text:p>
            <text:p text:style-name="common-al">Datum melding/ vergunning  : 28 oktober 2024</text:p>
            <text:p text:style-name="common-al">Zaaknummer  : 180568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794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4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4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5682</meta:user-defined>
    <dc:language>nl</dc:language>
    <meta:user-defined meta:name="OVERHEIDop.locatietype/OVERHEIDop.gebiedsmarkering">Adres</meta:user-defined>
    <meta:user-defined meta:name="DC.title">Objectvergunning opslag container en keet Twiskeweg 12 Oostzaan</meta:user-defined>
    <meta:user-defined meta:name="DCTERMS.W3CDTF/DCTERMS.available">2024-11-06</meta:user-defined>
    <meta:user-defined meta:name="DCTERMS.W3CDTF/OVERHEIDop.jaargang">2024</meta:user-defined>
    <meta:user-defined meta:name="OVERHEIDop.publicationIssue">467941</meta:user-defined>
    <meta:user-defined meta:name="OVERHEIDop.GmbID/DC.identifier">gmb-2024-467941</meta:user-defined>
    <meta:user-defined meta:name="OVERHEIDop.versieInformatie"/>
  </office:meta>
</office:document-meta>
</file>