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schuilstal voor paarden aan Paarloweg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vergunning / Paarloweg ong. kadastrale sectie B, nummer 1069, 6077 -- te Sint Odilënberg/ Roerdalen / verzonden 19 januari 2024 / het bouwen van een schuilstal voor p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schuilstal voor paarden aan Paarloweg te Sint Odilë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94</meta:user-defined>
    <meta:user-defined meta:name="OVERHEIDop.GmbID/DC.identifier">gmb-2024-46794</meta:user-defined>
    <meta:user-defined meta:name="OVERHEIDop.versieInformatie"/>
  </office:meta>
</office:document-meta>
</file>