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11 t/m 6-12-2024, Van Houtenkade 43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43, 1814 HM Alkmaar<text:span text:style-name="nadrukvet">; </text:span>het plaatsen van een container van 26-11 t/m 6-12-2024</text:p>
            <text:p text:style-name="common-al">
            
          </text:p>
            <text:p text:style-name="common-al">Datum ontvangst: 04-11-2024</text:p>
            <text:p text:style-name="common-al">Zaaknummer: 00008905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93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05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11 t/m 6-12-2024, Van Houtenkade 43, 1814 HM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36</meta:user-defined>
    <meta:user-defined meta:name="OVERHEIDop.GmbID/DC.identifier">gmb-2024-467936</meta:user-defined>
    <meta:user-defined meta:name="OVERHEIDop.versieInformatie"/>
  </office:meta>
</office:document-meta>
</file>