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ventilatiekap op een E-station van Enexis aan Wolfsberg 2E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olfsberg 2E, 6102 RB te Echt / Echt-Susteren / ingekomen 25 oktober 2024 / het saneren van een ventilatiekap op een E-station van Enex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9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ventilatiekap op een E-station van Enexis aan Wolfsberg 2E te 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33</meta:user-defined>
    <meta:user-defined meta:name="OVERHEIDop.GmbID/DC.identifier">gmb-2024-467933</meta:user-defined>
    <meta:user-defined meta:name="OVERHEIDop.versieInformatie"/>
  </office:meta>
</office:document-meta>
</file>