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96*"/>
    </style:style>
  </office:automatic-styles>
  <office:body>
    <office:text>
      <text:p text:style-name="new_page_staatscourant"/>
      <text:p text:style-name="single-kop-titel">Alcoholvergunning Klipperwerf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372221</text:p>
            <text:p text:style-name="common-al"/>
            <text:p text:style-name="common-al">De burgemeester van Terneuzen maakt bekend dat hij Alcoholvergunning heeft verleend voor de uitoefening van een webwinkel slijterij, gevestigd aan Klipperwerf 8 in Terneuzen.</text:p>
            <text:p text:style-name="common-al"/>
            <text:p text:style-name="common-al">Dat besluit heeft hij genomen op grond van artikel 3 van de Alcoholwet. </text:p>
            <text:p text:style-name="common-al">Datum verzending besluiten: 29 oktober 2024 (nummer 372221)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J.A. (Erik) van Merrienboer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793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 Klipperwerf 8 in Terneu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31</meta:user-defined>
    <meta:user-defined meta:name="OVERHEIDop.GmbID/DC.identifier">gmb-2024-467931</meta:user-defined>
    <meta:user-defined meta:name="OVERHEIDop.versieInformatie"/>
  </office:meta>
</office:document-meta>
</file>