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splitsen van de woning , Pioenroosstraat 97 564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1/47458-001</text:p>
            <text:p text:style-name="common-al">Omschrijving: heroverweging splits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97 5644CB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26-01-2024</text:p>
            <text:p text:style-name="common-al">De beslissing ligt vanaf 30-01-2024 tot het einde van de bezwaar(beroep)termijn ter inzage op het Inwonersplein (Stadhuis), Stadhuisplein 1, Eindhoven.</text:p>
            <text:p text:style-name="common-al">Eveneens ligt de <text:a xlink:href="https://publicaties.eindhoven.nl/zoeken?zoekwoord=V21/47458-0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8-001</meta:user-defined>
    <meta:user-defined meta:name="DCTERMS.abstract">heroverweging splitsen van de woning </meta:user-defined>
    <dc:language>nl</dc:language>
    <meta:user-defined meta:name="OVERHEIDop.locatietype/OVERHEIDop.gebiedsmarkering">Punt</meta:user-defined>
    <meta:user-defined meta:name="DC.title">Besluit op aanvraag omgevingsvergunning: heroverweging splitsen van de woning , Pioenroosstraat 97 5644CB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93</meta:user-defined>
    <meta:user-defined meta:name="OVERHEIDop.GmbID/DC.identifier">gmb-2024-46793</meta:user-defined>
    <meta:user-defined meta:name="OVERHEIDop.versieInformatie"/>
  </office:meta>
</office:document-meta>
</file>