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aardappelen ,groenten en fruit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2024-013633, Sluisplein, aanvraag (verlenging) standplaatsvergunning op de dinsdag voor het verkopen van aardappelen ,groenten en fruit (ontvangen 17-01-2024)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7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3633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aardappelen ,groenten en fruit aan Sluisplein te Ouderkerk aan de Am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792</meta:user-defined>
    <meta:user-defined meta:name="OVERHEIDop.GmbID/DC.identifier">gmb-2024-46792</meta:user-defined>
    <meta:user-defined meta:name="OVERHEIDop.versieInformatie"/>
  </office:meta>
</office:document-meta>
</file>